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line-height="100%" fo:text-align="end" style:justify-single-word="false" fo:text-indent="0cm" style:auto-text-indent="false"/>
      <style:text-properties fo:font-size="14pt" fo:font-weight="bold" officeooo:rsid="0004ef6c" officeooo:paragraph-rsid="0004ef6c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margin-left="0cm" fo:line-height="100%" fo:text-align="start" style:justify-single-word="false" fo:text-indent="0cm" style:auto-text-indent="false"/>
      <style:text-properties fo:font-size="14pt" fo:font-weight="bold" officeooo:rsid="0004ef6c" officeooo:paragraph-rsid="0004ef6c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4ef6c" officeooo:paragraph-rsid="0004ef6c" style:font-size-asian="12.25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che Collection : ……….</text:p>
      <text:p text:style-name="P2">Collection : …………………………………</text:p>
      <text:p text:style-name="P2">Produit choisi : …………………………….</text:p>
      <text:p text:style-name="P2">Prix Unité : …………………………………</text:p>
      <text:p text:style-name="P2">Livraison : ………………………………….</text:p>
      <text:p text:style-name="P2">TVA : ……………………………………….</text:p>
      <text:p text:style-name="P2">Logo choisi : ………………………………..</text:p>
      <text:p text:style-name="P2"/>
      <text:p text:style-name="P2">Prix de vente : ……………………………...</text:p>
      <text:p text:style-name="P2">Marge Approximative : ……………………</text:p>
      <text:p text:style-name="P2">Numérisation : ……………………………..</text:p>
      <text:p text:style-name="P2">Temps de livraison : ……………………….</text:p>
      <text:p text:style-name="P3"/>
      <text:p text:style-name="P3"/>
      <text:p text:style-name="P3">COULEURS :</text:p>
      <text:p text:style-name="P3"/>
      <text:p text:style-name="P3">→ ………………………………………………. #………./#……….</text:p>
      <text:p text:style-name="P3">→ ………………………………………………. #………./#……….</text:p>
      <text:p text:style-name="P3">→ ………………………………………………. #………./#……….</text:p>
      <text:p text:style-name="P3">→ ………………………………………………. #………./#……….</text:p>
      <text:p text:style-name="P3">→ ………………………………………………. #………./#……….</text:p>
      <text:p text:style-name="P3">→ ………………………………………………. #………./#……….</text:p>
      <text:p text:style-name="P3">→ ………………………………………………. #………./#……….</text:p>
      <text:p text:style-name="P3">→ ………………………………………………. #………./#……….</text:p>
      <text:p text:style-name="P3">→ ………………………………………………. #………./#……….</text:p>
      <text:p text:style-name="P3">→ ………………………………………………. #………./#……….</text:p>
      <text:p text:style-name="P3">→ ………………………………………………. #………./#……….</text:p>
      <text:p text:style-name="P3">→ ………………………………………………. #………./#……….</text:p>
      <text:p text:style-name="P3">→ ………………………………………………. #………./#……….</text:p>
      <text:p text:style-name="P3">→ ………………………………………………. #………./#……….</text:p>
      <text:p text:style-name="P3"/>
      <text:p text:style-name="P3">Descriptions : </text:p>
      <text:p text:style-name="P3"/>
      <text:p text:style-name="P3">→ ………………………………………………………………………………….</text:p>
      <text:p text:style-name="P3">→ ………………………………………………………………………………….</text:p>
      <text:p text:style-name="P3">→ ………………………………………………………………………………….</text:p>
      <text:p text:style-name="P3">→ ………………………………………………………………………………….</text:p>
      <text:p text:style-name="P3">→ ………………………………………………………………………………….</text:p>
      <text:p text:style-name="P3">→ ………………………………………………………………………………….</text:p>
      <text:p text:style-name="P3">→ ………………………………………………………………………………….</text:p>
      <text:p text:style-name="P3">→ ………………………………………………………………………………….</text:p>
      <text:p text:style-name="P3">→ ………………………………………………………………………………….</text:p>
      <text:p text:style-name="P3">→ ………………………………………………………………………………….</text:p>
      <text:p text:style-name="P3">→ ………………………………………………………………………………….</text:p>
      <text:p text:style-name="P3">→ ………………………………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21:29:10.198097600</meta:creation-date>
    <meta:print-date>2025-12-06T21:33:08.138079100</meta:print-date>
    <meta:printed-by>Fichiers PDF</meta:printed-by>
    <dc:date>2025-12-06T21:55:20.202380700</dc:date>
    <meta:editing-duration>PT3M20S</meta:editing-duration>
    <meta:editing-cycles>2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39" meta:word-count="112" meta:character-count="1194" meta:non-whitespace-character-count="1120"/>
  </office:meta>
</office:document-meta>
</file>